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6"/><text:bookmark-start text:name="__RefHeading___psalm_1166_1"/><text:bookmark-start text:name="psalm_1166"/>Psalm 116:6<text:bookmark-end text:name="__RefHeading___psalm_1166_1"/><text:bookmark-end text:name="psalm_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וְלִ֣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preserves the simple; when I was brought low, he sav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protects the simplehearted; when I was in great need, he sav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protects those of childlike faith; I was facing death, and he sav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preserveth the simple: I was brought low, and he help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5" text:style-name="Internet_20_link" text:visited-style-name="Visited_20_Internet_20_Link">Psalm 116:5</text:a> ← Psalm 116:6 → <text:a xlink:type="simple" xlink:href="https://groveserver.com/bible/doku.php?id=psalm_116:7" text:style-name="Internet_20_link" text:visited-style-name="Visited_20_Internet_20_Link">Psalm 1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2</meta:creation-date>
    <dc:creator>Generated</dc:creator>
    <dc:date>2025-11-07T14::13:22</dc:date>
    <dc:language>en-US</dc:language>
    <meta:editing-cycles>1</meta:editing-cycles>
    <meta:editing-duration>PT0S</meta:editing-duration>
    <dc:title>psalm_116:6</dc:title>
  </office:meta>
</office:document-meta>
</file>