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7"/><text:bookmark-start text:name="__RefHeading___psalm_1167_1"/><text:bookmark-start text:name="psalm_1167"/>Psalm 116:7<text:bookmark-end text:name="__RefHeading___psalm_1167_1"/><text:bookmark-end text:name="psalm_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, O my soul, to your rest; for the LORD has dealt bountifully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at rest once more, O my soul, for the LORD has been good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y soul be at rest again, for the LORD has been good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turn unto thy rest, O my soul; for the LORD hath dealt bountifully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6" text:style-name="Internet_20_link" text:visited-style-name="Visited_20_Internet_20_Link">Psalm 116:6</text:a> ← Psalm 116:7 → <text:a xlink:type="simple" xlink:href="https://groveserver.com/bible/doku.php?id=psalm_116:8" text:style-name="Internet_20_link" text:visited-style-name="Visited_20_Internet_20_Link">Psalm 1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11</meta:creation-date>
    <dc:creator>Generated</dc:creator>
    <dc:date>2025-11-10T05::53:11</dc:date>
    <dc:language>en-US</dc:language>
    <meta:editing-cycles>1</meta:editing-cycles>
    <meta:editing-duration>PT0S</meta:editing-duration>
    <dc:title>psalm_116:7</dc:title>
  </office:meta>
</office:document-meta>
</file>