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8"/><text:bookmark-start text:name="__RefHeading___psalm_1168_1"/><text:bookmark-start text:name="psalm_1168"/>Psalm 116:8<text:bookmark-end text:name="__RefHeading___psalm_1168_1"/><text:bookmark-end text:name="psalm_1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delivered my soul from death, my eyes from tears, my feet from stumbl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, O LORD, have delivered my soul from death, my eyes from tears, my feet from stumbl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saved me from death, my eyes from tears, my feet from stumb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ὀλισθή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delivered my soul from death, mine eyes from tears, and my feet from fal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7" text:style-name="Internet_20_link" text:visited-style-name="Visited_20_Internet_20_Link">Psalm 116:7</text:a> ← Psalm 116:8 → <text:a xlink:type="simple" xlink:href="https://groveserver.com/bible/doku.php?id=psalm_116:9" text:style-name="Internet_20_link" text:visited-style-name="Visited_20_Internet_20_Link">Psalm 1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07</meta:creation-date>
    <dc:creator>Generated</dc:creator>
    <dc:date>2025-11-06T00::46:07</dc:date>
    <dc:language>en-US</dc:language>
    <meta:editing-cycles>1</meta:editing-cycles>
    <meta:editing-duration>PT0S</meta:editing-duration>
    <dc:title>psalm_116:8</dc:title>
  </office:meta>
</office:document-meta>
</file>