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6:9"/><text:bookmark-start text:name="__RefHeading___psalm_1169_1"/><text:bookmark-start text:name="psalm_1169"/>Psalm 116:9<text:bookmark-end text:name="__RefHeading___psalm_1169_1"/><text:bookmark-end text:name="psalm_1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walk before the LORD in the land of the liv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I may walk before the LORD in the land of the liv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so I walk in the LORD's presence as I live here on earth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walk before the LORD in the land of the liv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6:8" text:style-name="Internet_20_link" text:visited-style-name="Visited_20_Internet_20_Link">Psalm 116:8</text:a> ← Psalm 116:9 → <text:a xlink:type="simple" xlink:href="https://groveserver.com/bible/doku.php?id=psalm_116:10" text:style-name="Internet_20_link" text:visited-style-name="Visited_20_Internet_20_Link">Psalm 11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6" text:style-name="Internet_20_link" text:visited-style-name="Visited_20_Internet_20_Link">Psalm 1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0:33</meta:creation-date>
    <dc:creator>Generated</dc:creator>
    <dc:date>2025-11-09T08::20:33</dc:date>
    <dc:language>en-US</dc:language>
    <meta:editing-cycles>1</meta:editing-cycles>
    <meta:editing-duration>PT0S</meta:editing-duration>
    <dc:title>psalm_116:9</dc:title>
  </office:meta>
</office:document-meta>
</file>