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"/><text:bookmark-start text:name="__RefHeading___psalm_118_1"/><text:bookmark-start text:name="psalm_118"/>Psalm 118<text:bookmark-end text:name="__RefHeading___psalm_118_1"/><text:bookmark-end text:name="psalm_118"/></text:h>
      <text:p text:style-name="Text_20_body">Verses: | <text:a xlink:type="simple" xlink:href="https://groveserver.com/bible/doku.php?id=psalm_118:1" text:style-name="Internet_20_link" text:visited-style-name="Visited_20_Internet_20_Link">1</text:a> | <text:a xlink:type="simple" xlink:href="https://groveserver.com/bible/doku.php?id=psalm_118:2" text:style-name="Internet_20_link" text:visited-style-name="Visited_20_Internet_20_Link">2</text:a> | <text:a xlink:type="simple" xlink:href="https://groveserver.com/bible/doku.php?id=psalm_118:3" text:style-name="Internet_20_link" text:visited-style-name="Visited_20_Internet_20_Link">3</text:a> | <text:a xlink:type="simple" xlink:href="https://groveserver.com/bible/doku.php?id=psalm_118:4" text:style-name="Internet_20_link" text:visited-style-name="Visited_20_Internet_20_Link">4</text:a> | <text:a xlink:type="simple" xlink:href="https://groveserver.com/bible/doku.php?id=psalm_118:5" text:style-name="Internet_20_link" text:visited-style-name="Visited_20_Internet_20_Link">5</text:a> | <text:a xlink:type="simple" xlink:href="https://groveserver.com/bible/doku.php?id=psalm_118:6" text:style-name="Internet_20_link" text:visited-style-name="Visited_20_Internet_20_Link">6</text:a> | <text:a xlink:type="simple" xlink:href="https://groveserver.com/bible/doku.php?id=psalm_118:7" text:style-name="Internet_20_link" text:visited-style-name="Visited_20_Internet_20_Link">7</text:a> | <text:a xlink:type="simple" xlink:href="https://groveserver.com/bible/doku.php?id=psalm_118:8" text:style-name="Internet_20_link" text:visited-style-name="Visited_20_Internet_20_Link">8</text:a> | <text:a xlink:type="simple" xlink:href="https://groveserver.com/bible/doku.php?id=psalm_118:9" text:style-name="Internet_20_link" text:visited-style-name="Visited_20_Internet_20_Link">9</text:a> | <text:a xlink:type="simple" xlink:href="https://groveserver.com/bible/doku.php?id=psalm_118:10" text:style-name="Internet_20_link" text:visited-style-name="Visited_20_Internet_20_Link">10</text:a> | <text:a xlink:type="simple" xlink:href="https://groveserver.com/bible/doku.php?id=psalm_118:11" text:style-name="Internet_20_link" text:visited-style-name="Visited_20_Internet_20_Link">11</text:a> | <text:a xlink:type="simple" xlink:href="https://groveserver.com/bible/doku.php?id=psalm_118:12" text:style-name="Internet_20_link" text:visited-style-name="Visited_20_Internet_20_Link">12</text:a> | <text:a xlink:type="simple" xlink:href="https://groveserver.com/bible/doku.php?id=psalm_118:13" text:style-name="Internet_20_link" text:visited-style-name="Visited_20_Internet_20_Link">13</text:a> | <text:a xlink:type="simple" xlink:href="https://groveserver.com/bible/doku.php?id=psalm_118:14" text:style-name="Internet_20_link" text:visited-style-name="Visited_20_Internet_20_Link">14</text:a> | <text:a xlink:type="simple" xlink:href="https://groveserver.com/bible/doku.php?id=psalm_118:15" text:style-name="Internet_20_link" text:visited-style-name="Visited_20_Internet_20_Link">15</text:a> | <text:a xlink:type="simple" xlink:href="https://groveserver.com/bible/doku.php?id=psalm_118:16" text:style-name="Internet_20_link" text:visited-style-name="Visited_20_Internet_20_Link">16</text:a> | <text:a xlink:type="simple" xlink:href="https://groveserver.com/bible/doku.php?id=psalm_118:17" text:style-name="Internet_20_link" text:visited-style-name="Visited_20_Internet_20_Link">17</text:a> | <text:a xlink:type="simple" xlink:href="https://groveserver.com/bible/doku.php?id=psalm_118:18" text:style-name="Internet_20_link" text:visited-style-name="Visited_20_Internet_20_Link">18</text:a> | <text:a xlink:type="simple" xlink:href="https://groveserver.com/bible/doku.php?id=psalm_118:19" text:style-name="Internet_20_link" text:visited-style-name="Visited_20_Internet_20_Link">19</text:a> | <text:a xlink:type="simple" xlink:href="https://groveserver.com/bible/doku.php?id=psalm_118:20" text:style-name="Internet_20_link" text:visited-style-name="Visited_20_Internet_20_Link">20</text:a> | <text:a xlink:type="simple" xlink:href="https://groveserver.com/bible/doku.php?id=psalm_118:21" text:style-name="Internet_20_link" text:visited-style-name="Visited_20_Internet_20_Link">21</text:a> | <text:a xlink:type="simple" xlink:href="https://groveserver.com/bible/doku.php?id=psalm_118:22" text:style-name="Internet_20_link" text:visited-style-name="Visited_20_Internet_20_Link">22</text:a> | <text:a xlink:type="simple" xlink:href="https://groveserver.com/bible/doku.php?id=psalm_118:23" text:style-name="Internet_20_link" text:visited-style-name="Visited_20_Internet_20_Link">23</text:a> | <text:a xlink:type="simple" xlink:href="https://groveserver.com/bible/doku.php?id=psalm_118:24" text:style-name="Internet_20_link" text:visited-style-name="Visited_20_Internet_20_Link">24</text:a> | <text:a xlink:type="simple" xlink:href="https://groveserver.com/bible/doku.php?id=psalm_118:25" text:style-name="Internet_20_link" text:visited-style-name="Visited_20_Internet_20_Link">25</text:a> | <text:a xlink:type="simple" xlink:href="https://groveserver.com/bible/doku.php?id=psalm_118:26" text:style-name="Internet_20_link" text:visited-style-name="Visited_20_Internet_20_Link">26</text:a> | <text:a xlink:type="simple" xlink:href="https://groveserver.com/bible/doku.php?id=psalm_118:27" text:style-name="Internet_20_link" text:visited-style-name="Visited_20_Internet_20_Link">27</text:a> | <text:a xlink:type="simple" xlink:href="https://groveserver.com/bible/doku.php?id=psalm_118:28" text:style-name="Internet_20_link" text:visited-style-name="Visited_20_Internet_20_Link">28</text:a> | <text:a xlink:type="simple" xlink:href="https://groveserver.com/bible/doku.php?id=psalm_118:29" text:style-name="Internet_20_link" text:visited-style-name="Visited_20_Internet_20_Link">2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לִ֭י     לִ֣י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לִ֭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לִ֝֗י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לִ֥י    בָ֝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ב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לִ֝֗י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 ב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לָ֥נוּ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h give thanks to the LORD, for he is good; for his steadfast love endures forev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Israel say, “His steadfast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 house of Aaron say, “His steadfast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those who fear the LORD say, “His steadfast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ut of my distress I called on the LORD; the LORD answered me and set me f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is on my side; I will not fear. What can man do to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is on my side as my helper; I shall look in triumph on those who hat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t is better to take refuge in the LORD than to trust in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t is better to take refuge in the LORD than to trust in prin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ll nations surrounded me; in the name of the LORD I cut them of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surrounded me, surrounded me on every side; in the name of the LORD I cut them of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surrounded me like bees; they went out like a fire among thorns; in the name of the LORD I cut them of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as pushed hard, so that I was falling, but the LORD help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LORD is my strength and my song; he has become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Glad songs of salvation are in the tents of the righteous: “The right hand of the LORD does valiantl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right hand of the LORD exalts, the right hand of the LORD does valiantly!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shall not die, but I shall live, and recount the deeds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LORD has disciplined me severely, but he has not given me over 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Open to me the gates of righteousness, that I may enter through them and give thanks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is is the gate of the LORD; the righteous shall enter through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 thank you that you have answered me and have become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stone that the builders rejected has become the cornerst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is is the LORD's doing; it is marvelous in our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is is the day that the LORD has made; let us rejoice and be glad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ave us, we pray, O LORD! O LORD, we pray, give us succ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Blessed is he who comes in the name of the LORD! We bless you from the hous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LORD is God, and he has made his light to shine upon us. Bind the festal sacrifice with cords, up to the horns of the alta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You are my God, and I will give thanks to you; you are my God; I will extol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Oh give thanks to the LORD, for he is good; for his steadfast love endures forever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thanks to the LORD, for he is good; his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Israel say: “His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 house of Aaron say: “His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those who fear the LORD say: “His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n my anguish I cried to the LORD, and he answered by setting me f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is with me; I will not be afraid. What can man do to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is with me; he is my helper. I will look in triumph on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t is better to take refuge in the LORD than to trust in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t is better to take refuge in the LORD than to trust in prin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ll the nations surrounded me, but in the name of the LORD I cut them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surrounded me on every side, but in the name of the LORD I cut them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swarmed around me like bees, but they died out as quickly as burning thorns; in the name of the LORD I cut them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as pushed back and about to fall, but the LORD help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LORD is my strength and my song; he has become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houts of joy and victory resound in the tents of the righteous: “The LORD's right hand has done mighty thing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's right hand is lifted high; the LORD's right hand has done mighty things!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not die but live, and will proclaim what the LORD has d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LORD has chastened me severely, but he has not given me over 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Open for me the gates of righteousness; I will enter and give thanks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is is the gate of the LORD through which the righteous may en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 will give you thanks, for you answered me; you have become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stone the builders rejected has become the capston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LORD has done this, and it is marvelous in our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is is the day the LORD has made; let us rejoice and be glad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O LORD, save us; O LORD, grant us succ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Blessed is he who comes in the name of the LORD. From the house of the LORD we bless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LORD is God, and he has made his light shine upon us. With boughs in hand, join in the festal procession up to the horns of the alt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You are my God, and I will give you thanks; you are my God, and I will exal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Give thanks to the LORD, for he is good; his love endures forever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thanks to the LORD, for he is good! His faithful love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all Israel repeat: “His faithful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Aaron's descendants, the priests, repeat: “His faithful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all who fear the LORD repeat: “His faithful love endures forev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n my distress I prayed to the LORD, and the LORD answered me and set me f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is for me, so I will have no fear. What can mere people do to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es, the LORD is for me; he will help me. I will look in triumph at those who hat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t is better to take refuge in the LORD than to trust in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t is better to take refuge in the LORD than to trust in prin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ough hostile nations surrounded me, I destroyed them all with the authority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es, they surrounded and attacked me, but I destroyed them all with the authority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swarmed around me like bees; they blazed against me like a crackling fire. But I destroyed them all with the authority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y enemies did their best to kill me, but the LORD rescu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LORD is my strength and my song; he has given me victo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ongs of joy and victory are sung in the camp of the godly. The strong right arm of the LORD has done glorious thing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strong right arm of the LORD is raised in triumph. The strong right arm of the LORD has done glorious thing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not die; instead, I will live to tell what the LORD has d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LORD has punished me severely, but he did not let me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Open for me the gates where the righteous enter, and I will go in and thank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se gates lead to the presence of the LORD, and the godly enter t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 thank you for answering my prayer and giving me victor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stone that the builders rejected has now become the cornerst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is is the LORD's doing, and it is wonderful to s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is is the day the LORD has made. We will rejoice and be glad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Please, LORD, please save us. Please, LORD, please give us succ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Bless the one who comes in the name of the LORD. We bless you from the hous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LORD is God, shining upon us. Take the sacrifice and bind it with cords on the alt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You are my God, and I will praise you! You are my God, and I will exalt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Give thanks to the LORD, for he is good! His faithful love endures forever. Aleph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εἰπάτω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εἰπάτω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εἰπάτωσαν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ἐπεκαλεσάμην       πλατυσμό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κἀγὼ ἐπόψομ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ἠμυνάμη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ἠμυνάμη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μέλισσαι            ἠμυνάμη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ὠσθεὶ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ὕμνησίς     ἐγένετό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ἐγένου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ἐγενήθη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ἐγένετο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  ἀγαλλιασώμεθα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  συστήσασθε    πυκάζουσι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                 ἐγένου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ive thanks unto the LORD; for he is good: because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Israel now say, that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 house of Aaron now say, that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them now that fear the LORD say, that his mercy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called upon the LORD in distress: the LORD answered me, and set me in a large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is on my side; I will not fear: what can man do unto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taketh my part with them that help me: therefore shall I see my desire upon them that hat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t is better to trust in the LORD than to put confidence in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t is better to trust in the LORD than to put confidence in prin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ll nations compassed me about: but in the name of the LORD will I destro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compassed me about; yea, they compassed me about: but in the name of the LORD I will destro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compassed me about like bees; they are quenched as the fire of thorns: for in the name of the LORD I will destro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ou hast thrust sore at me that I might fall: but the LORD help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LORD is my strength and song, and is become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voice of rejoicing and salvation is in the tabernacles of the righteous: the right hand of the LORD doeth vali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right hand of the LORD is exalted: the right hand of the LORD doeth vali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shall not die, but live, and declare the works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LORD hath chastened me sore: but he hath not given me over un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Open to me the gates of righteousness: I will go into them, and I will praise the LOR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is gate of the LORD, into which the righteous shall en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 will praise thee: for thou hast heard me, and art become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stone which the builders refused is become the head stone of the corn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is is the LORD'S doing; it is marvellous in our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is is the day which the LORD hath made; we will rejoice and be glad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ave now, I beseech thee, O LORD: O LORD, I beseech thee, send now prosper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Blessed be he that cometh in the name of the LORD: we have blessed you out of the hous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God is the LORD, which hath shewed us light: bind the sacrifice with cords, even unto the horns of the alt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ou art my God, and I will praise thee: thou art my God, I will exalt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8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O give thanks unto the LORD; for he is good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7" text:style-name="Internet_20_link" text:visited-style-name="Visited_20_Internet_20_Link">Psalm 117</text:a> ← Psalm 118 → <text:a xlink:type="simple" xlink:href="https://groveserver.com/bible/doku.php?id=psalm_119" text:style-name="Internet_20_link" text:visited-style-name="Visited_20_Internet_20_Link">Psalm 1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7</meta:creation-date>
    <dc:creator>Generated</dc:creator>
    <dc:date>2025-11-07T00::09:47</dc:date>
    <dc:language>en-US</dc:language>
    <meta:editing-cycles>1</meta:editing-cycles>
    <meta:editing-duration>PT0S</meta:editing-duration>
    <dc:title>psalm_118</dc:title>
  </office:meta>
</office:document-meta>
</file>