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13"/><text:bookmark-start text:name="__RefHeading___psalm_11813_1"/><text:bookmark-start text:name="psalm_11813"/>Psalm 118:13<text:bookmark-end text:name="__RefHeading___psalm_11813_1"/><text:bookmark-end text:name="psalm_1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as pushed hard, so that I was falling, but the LORD help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s pushed back and about to fall, but the LORD help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enemies did their best to kill me, but the LORD rescu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ὠσθεὶ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thrust sore at me that I might fall: but the LORD help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12" text:style-name="Internet_20_link" text:visited-style-name="Visited_20_Internet_20_Link">Psalm 118:12</text:a> ← Psalm 118:13 → <text:a xlink:type="simple" xlink:href="https://groveserver.com/bible/doku.php?id=psalm_118:14" text:style-name="Internet_20_link" text:visited-style-name="Visited_20_Internet_20_Link">Psalm 1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3:59</meta:creation-date>
    <dc:creator>Generated</dc:creator>
    <dc:date>2025-11-10T01::53:59</dc:date>
    <dc:language>en-US</dc:language>
    <meta:editing-cycles>1</meta:editing-cycles>
    <meta:editing-duration>PT0S</meta:editing-duration>
    <dc:title>psalm_118:13</dc:title>
  </office:meta>
</office:document-meta>
</file>