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8:15"/><text:bookmark-start text:name="__RefHeading___psalm_11815_1"/><text:bookmark-start text:name="psalm_11815"/>Psalm 118:15<text:bookmark-end text:name="__RefHeading___psalm_11815_1"/><text:bookmark-end text:name="psalm_1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lad songs of salvation are in the tents of the righteous: “The right hand of the LORD does valiantl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outs of joy and victory resound in the tents of the righteous: “The LORD's right hand has done mighty thing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ngs of joy and victory are sung in the camp of the godly. The strong right arm of the LORD has done glorious thing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voice of rejoicing and salvation is in the tabernacles of the righteous: the right hand of the LORD doeth valian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8:14" text:style-name="Internet_20_link" text:visited-style-name="Visited_20_Internet_20_Link">Psalm 118:14</text:a> ← Psalm 118:15 → <text:a xlink:type="simple" xlink:href="https://groveserver.com/bible/doku.php?id=psalm_118:16" text:style-name="Internet_20_link" text:visited-style-name="Visited_20_Internet_20_Link">Psalm 11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8" text:style-name="Internet_20_link" text:visited-style-name="Visited_20_Internet_20_Link">Psalm 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1:56</meta:creation-date>
    <dc:creator>Generated</dc:creator>
    <dc:date>2025-11-10T08::11:56</dc:date>
    <dc:language>en-US</dc:language>
    <meta:editing-cycles>1</meta:editing-cycles>
    <meta:editing-duration>PT0S</meta:editing-duration>
    <dc:title>psalm_118:15</dc:title>
  </office:meta>
</office:document-meta>
</file>