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16"/><text:bookmark-start text:name="__RefHeading___psalm_11816_1"/><text:bookmark-start text:name="psalm_11816"/>Psalm 118:16<text:bookmark-end text:name="__RefHeading___psalm_11816_1"/><text:bookmark-end text:name="psalm_1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ight hand of the LORD exalts, the right hand of the LORD does valiantly!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's right hand is lifted high; the LORD's right hand has done mighty things!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trong right arm of the LORD is raised in triumph. The strong right arm of the LORD has done glorious thing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ght hand of the LORD is exalted: the right hand of the LORD doeth valian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15" text:style-name="Internet_20_link" text:visited-style-name="Visited_20_Internet_20_Link">Psalm 118:15</text:a> ← Psalm 118:16 → <text:a xlink:type="simple" xlink:href="https://groveserver.com/bible/doku.php?id=psalm_118:17" text:style-name="Internet_20_link" text:visited-style-name="Visited_20_Internet_20_Link">Psalm 11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27</meta:creation-date>
    <dc:creator>Generated</dc:creator>
    <dc:date>2025-11-07T06::13:27</dc:date>
    <dc:language>en-US</dc:language>
    <meta:editing-cycles>1</meta:editing-cycles>
    <meta:editing-duration>PT0S</meta:editing-duration>
    <dc:title>psalm_118:16</dc:title>
  </office:meta>
</office:document-meta>
</file>