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18:17"/><text:bookmark-start text:name="__RefHeading___psalm_11817_1"/><text:bookmark-start text:name="psalm_11817"/>Psalm 118:17<text:bookmark-end text:name="__RefHeading___psalm_11817_1"/><text:bookmark-end text:name="psalm_118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hall not die, but I shall live, and recount the deeds of the LOR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I will not die but live, and will proclaim what the LORD has don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will not die; instead, I will live to tell what the LORD has don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shall not die, but live, and declare the works of the LOR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18:16" text:style-name="Internet_20_link" text:visited-style-name="Visited_20_Internet_20_Link">Psalm 118:16</text:a> ← Psalm 118:17 → <text:a xlink:type="simple" xlink:href="https://groveserver.com/bible/doku.php?id=psalm_118:18" text:style-name="Internet_20_link" text:visited-style-name="Visited_20_Internet_20_Link">Psalm 118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18" text:style-name="Internet_20_link" text:visited-style-name="Visited_20_Internet_20_Link">Psalm 1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53:01</meta:creation-date>
    <dc:creator>Generated</dc:creator>
    <dc:date>2025-11-08T05::53:01</dc:date>
    <dc:language>en-US</dc:language>
    <meta:editing-cycles>1</meta:editing-cycles>
    <meta:editing-duration>PT0S</meta:editing-duration>
    <dc:title>psalm_118:17</dc:title>
  </office:meta>
</office:document-meta>
</file>