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8"/><text:bookmark-start text:name="__RefHeading___psalm_11818_1"/><text:bookmark-start text:name="psalm_11818"/>Psalm 118:18<text:bookmark-end text:name="__RefHeading___psalm_11818_1"/><text:bookmark-end text:name="psalm_1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disciplined me severely, but he has not given me over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chastened me severely, but he has not given me over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punished me severely, but he did not let me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chastened me sore: but he hath not given me over un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7" text:style-name="Internet_20_link" text:visited-style-name="Visited_20_Internet_20_Link">Psalm 118:17</text:a> ← Psalm 118:18 → <text:a xlink:type="simple" xlink:href="https://groveserver.com/bible/doku.php?id=psalm_118:19" text:style-name="Internet_20_link" text:visited-style-name="Visited_20_Internet_20_Link">Psalm 1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16</meta:creation-date>
    <dc:creator>Generated</dc:creator>
    <dc:date>2025-11-11T23::38:16</dc:date>
    <dc:language>en-US</dc:language>
    <meta:editing-cycles>1</meta:editing-cycles>
    <meta:editing-duration>PT0S</meta:editing-duration>
    <dc:title>psalm_118:18</dc:title>
  </office:meta>
</office:document-meta>
</file>