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9"/><text:bookmark-start text:name="__RefHeading___psalm_11819_1"/><text:bookmark-start text:name="psalm_11819"/>Psalm 118:19<text:bookmark-end text:name="__RefHeading___psalm_11819_1"/><text:bookmark-end text:name="psalm_1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֥י    בָ֝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en to me the gates of righteousness, that I may enter through them and give thanks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pen for me the gates of righteousness; I will enter and give thanks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for me the gates where the righteous enter, and I will go in and thank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to me the gates of righteousness: I will go into them, and I will prais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8" text:style-name="Internet_20_link" text:visited-style-name="Visited_20_Internet_20_Link">Psalm 118:18</text:a> ← Psalm 118:19 → <text:a xlink:type="simple" xlink:href="https://groveserver.com/bible/doku.php?id=psalm_118:20" text:style-name="Internet_20_link" text:visited-style-name="Visited_20_Internet_20_Link">Psalm 1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25</meta:creation-date>
    <dc:creator>Generated</dc:creator>
    <dc:date>2025-11-07T01::57:25</dc:date>
    <dc:language>en-US</dc:language>
    <meta:editing-cycles>1</meta:editing-cycles>
    <meta:editing-duration>PT0S</meta:editing-duration>
    <dc:title>psalm_118:19</dc:title>
  </office:meta>
</office:document-meta>
</file>