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0"/><text:bookmark-start text:name="__RefHeading___psalm_11820_1"/><text:bookmark-start text:name="psalm_11820"/>Psalm 118:20<text:bookmark-end text:name="__RefHeading___psalm_11820_1"/><text:bookmark-end text:name="psalm_1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gate of the LORD; the righteous shall enter throug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gate of the LORD through which the righteous may e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gates lead to the presence of the LORD, and the godly enter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gate of the LORD, into which the righteous shall en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9" text:style-name="Internet_20_link" text:visited-style-name="Visited_20_Internet_20_Link">Psalm 118:19</text:a> ← Psalm 118:20 → <text:a xlink:type="simple" xlink:href="https://groveserver.com/bible/doku.php?id=psalm_118:21" text:style-name="Internet_20_link" text:visited-style-name="Visited_20_Internet_20_Link">Psalm 1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3</meta:creation-date>
    <dc:creator>Generated</dc:creator>
    <dc:date>2025-11-07T08::03:23</dc:date>
    <dc:language>en-US</dc:language>
    <meta:editing-cycles>1</meta:editing-cycles>
    <meta:editing-duration>PT0S</meta:editing-duration>
    <dc:title>psalm_118:20</dc:title>
  </office:meta>
</office:document-meta>
</file>