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8:21"/><text:bookmark-start text:name="__RefHeading___psalm_11821_1"/><text:bookmark-start text:name="psalm_11821"/>Psalm 118:21<text:bookmark-end text:name="__RefHeading___psalm_11821_1"/><text:bookmark-end text:name="psalm_118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ִ֝֗י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thank you that you have answered me and have become my salva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give you thanks, for you answered me; you have become my salvat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thank you for answering my prayer and giving me victory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ἐγένου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praise thee: for thou hast heard me, and art become my salv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8:20" text:style-name="Internet_20_link" text:visited-style-name="Visited_20_Internet_20_Link">Psalm 118:20</text:a> ← Psalm 118:21 → <text:a xlink:type="simple" xlink:href="https://groveserver.com/bible/doku.php?id=psalm_118:22" text:style-name="Internet_20_link" text:visited-style-name="Visited_20_Internet_20_Link">Psalm 118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8" text:style-name="Internet_20_link" text:visited-style-name="Visited_20_Internet_20_Link">Psalm 1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2:36</meta:creation-date>
    <dc:creator>Generated</dc:creator>
    <dc:date>2025-11-09T04::12:36</dc:date>
    <dc:language>en-US</dc:language>
    <meta:editing-cycles>1</meta:editing-cycles>
    <meta:editing-duration>PT0S</meta:editing-duration>
    <dc:title>psalm_118:21</dc:title>
  </office:meta>
</office:document-meta>
</file>