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8:22"/><text:bookmark-start text:name="__RefHeading___psalm_11822_1"/><text:bookmark-start text:name="psalm_11822"/>Psalm 118:22<text:bookmark-end text:name="__RefHeading___psalm_11822_1"/><text:bookmark-end text:name="psalm_118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tone that the builders rejected has become the cornerston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tone the builders rejected has become the capstone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tone that the builders rejected has now become the cornerston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ἐγενήθη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stone which the builders refused is become the head stone of the corn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8:21" text:style-name="Internet_20_link" text:visited-style-name="Visited_20_Internet_20_Link">Psalm 118:21</text:a> ← Psalm 118:22 → <text:a xlink:type="simple" xlink:href="https://groveserver.com/bible/doku.php?id=psalm_118:23" text:style-name="Internet_20_link" text:visited-style-name="Visited_20_Internet_20_Link">Psalm 118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8" text:style-name="Internet_20_link" text:visited-style-name="Visited_20_Internet_20_Link">Psalm 1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57:39</meta:creation-date>
    <dc:creator>Generated</dc:creator>
    <dc:date>2025-11-11T20::57:39</dc:date>
    <dc:language>en-US</dc:language>
    <meta:editing-cycles>1</meta:editing-cycles>
    <meta:editing-duration>PT0S</meta:editing-duration>
    <dc:title>psalm_118:22</dc:title>
  </office:meta>
</office:document-meta>
</file>