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23"/><text:bookmark-start text:name="__RefHeading___psalm_11823_1"/><text:bookmark-start text:name="psalm_11823"/>Psalm 118:23<text:bookmark-end text:name="__RefHeading___psalm_11823_1"/><text:bookmark-end text:name="psalm_1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LORD's doing; it is marvelous in our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done this, and it is marvelous in our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LORD's doing, and it is wonderful to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ένε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ORD'S doing; it is marvellous in our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22" text:style-name="Internet_20_link" text:visited-style-name="Visited_20_Internet_20_Link">Psalm 118:22</text:a> ← Psalm 118:23 → <text:a xlink:type="simple" xlink:href="https://groveserver.com/bible/doku.php?id=psalm_118:24" text:style-name="Internet_20_link" text:visited-style-name="Visited_20_Internet_20_Link">Psalm 1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4:35</meta:creation-date>
    <dc:creator>Generated</dc:creator>
    <dc:date>2025-11-06T21::34:35</dc:date>
    <dc:language>en-US</dc:language>
    <meta:editing-cycles>1</meta:editing-cycles>
    <meta:editing-duration>PT0S</meta:editing-duration>
    <dc:title>psalm_118:23</dc:title>
  </office:meta>
</office:document-meta>
</file>