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8:24"/><text:bookmark-start text:name="__RefHeading___psalm_11824_1"/><text:bookmark-start text:name="psalm_11824"/>Psalm 118:24<text:bookmark-end text:name="__RefHeading___psalm_11824_1"/><text:bookmark-end text:name="psalm_11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the day that the LORD has made; let us rejoice and be glad in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the day the LORD has made; let us rejoice and be glad in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the day the LORD has made. We will rejoice and be glad in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γαλλιασώμεθ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s the day which the LORD hath made; we will rejoice and be glad in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8:23" text:style-name="Internet_20_link" text:visited-style-name="Visited_20_Internet_20_Link">Psalm 118:23</text:a> ← Psalm 118:24 → <text:a xlink:type="simple" xlink:href="https://groveserver.com/bible/doku.php?id=psalm_118:25" text:style-name="Internet_20_link" text:visited-style-name="Visited_20_Internet_20_Link">Psalm 118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8" text:style-name="Internet_20_link" text:visited-style-name="Visited_20_Internet_20_Link">Psalm 1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54:17</meta:creation-date>
    <dc:creator>Generated</dc:creator>
    <dc:date>2025-11-09T20::54:17</dc:date>
    <dc:language>en-US</dc:language>
    <meta:editing-cycles>1</meta:editing-cycles>
    <meta:editing-duration>PT0S</meta:editing-duration>
    <dc:title>psalm_118:24</dc:title>
  </office:meta>
</office:document-meta>
</file>