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8:25"/><text:bookmark-start text:name="__RefHeading___psalm_11825_1"/><text:bookmark-start text:name="psalm_11825"/>Psalm 118:25<text:bookmark-end text:name="__RefHeading___psalm_11825_1"/><text:bookmark-end text:name="psalm_11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ve us, we pray, O LORD! O LORD, we pray, give us succes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save us; O LORD, grant us succ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lease, LORD, please save us. Please, LORD, please give us succ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ve now, I beseech thee, O LORD: O LORD, I beseech thee, send now prosper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8:24" text:style-name="Internet_20_link" text:visited-style-name="Visited_20_Internet_20_Link">Psalm 118:24</text:a> ← Psalm 118:25 → <text:a xlink:type="simple" xlink:href="https://groveserver.com/bible/doku.php?id=psalm_118:26" text:style-name="Internet_20_link" text:visited-style-name="Visited_20_Internet_20_Link">Psalm 11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8" text:style-name="Internet_20_link" text:visited-style-name="Visited_20_Internet_20_Link">Psalm 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41</meta:creation-date>
    <dc:creator>Generated</dc:creator>
    <dc:date>2025-11-08T10::23:41</dc:date>
    <dc:language>en-US</dc:language>
    <meta:editing-cycles>1</meta:editing-cycles>
    <meta:editing-duration>PT0S</meta:editing-duration>
    <dc:title>psalm_118:25</dc:title>
  </office:meta>
</office:document-meta>
</file>