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8:3"/><text:bookmark-start text:name="__RefHeading___psalm_1183_1"/><text:bookmark-start text:name="psalm_1183"/>Psalm 118:3<text:bookmark-end text:name="__RefHeading___psalm_1183_1"/><text:bookmark-end text:name="psalm_11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 house of Aaron say, “His steadfast love endures forever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the house of Aaron say: “His love endures foreve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Aaron's descendants, the priests, repeat: “His faithful love endures forever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ἰπάτω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 house of Aaron now say, that his mercy endureth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8:2" text:style-name="Internet_20_link" text:visited-style-name="Visited_20_Internet_20_Link">Psalm 118:2</text:a> ← Psalm 118:3 → <text:a xlink:type="simple" xlink:href="https://groveserver.com/bible/doku.php?id=psalm_118:4" text:style-name="Internet_20_link" text:visited-style-name="Visited_20_Internet_20_Link">Psalm 11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8" text:style-name="Internet_20_link" text:visited-style-name="Visited_20_Internet_20_Link">Psalm 1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7:27</meta:creation-date>
    <dc:creator>Generated</dc:creator>
    <dc:date>2025-11-07T05::47:27</dc:date>
    <dc:language>en-US</dc:language>
    <meta:editing-cycles>1</meta:editing-cycles>
    <meta:editing-duration>PT0S</meta:editing-duration>
    <dc:title>psalm_118:3</dc:title>
  </office:meta>
</office:document-meta>
</file>