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4"/><text:bookmark-start text:name="__RefHeading___psalm_1184_1"/><text:bookmark-start text:name="psalm_1184"/>Psalm 118:4<text:bookmark-end text:name="__RefHeading___psalm_1184_1"/><text:bookmark-end text:name="psalm_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who fear the LORD say, “His steadfast love endures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ose who fear the LORD say: “His love endures fore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who fear the LORD repeat: “His faithful love endures fore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άτωσ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now that fear the LORD say, that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3" text:style-name="Internet_20_link" text:visited-style-name="Visited_20_Internet_20_Link">Psalm 118:3</text:a> ← Psalm 118:4 → <text:a xlink:type="simple" xlink:href="https://groveserver.com/bible/doku.php?id=psalm_118:5" text:style-name="Internet_20_link" text:visited-style-name="Visited_20_Internet_20_Link">Psalm 1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16</meta:creation-date>
    <dc:creator>Generated</dc:creator>
    <dc:date>2025-11-07T14::39:16</dc:date>
    <dc:language>en-US</dc:language>
    <meta:editing-cycles>1</meta:editing-cycles>
    <meta:editing-duration>PT0S</meta:editing-duration>
    <dc:title>psalm_118:4</dc:title>
  </office:meta>
</office:document-meta>
</file>