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:5"/><text:bookmark-start text:name="__RefHeading___psalm_1185_1"/><text:bookmark-start text:name="psalm_1185"/>Psalm 118:5<text:bookmark-end text:name="__RefHeading___psalm_1185_1"/><text:bookmark-end text:name="psalm_1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t of my distress I called on the LORD; the LORD answered me and set me fr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my anguish I cried to the LORD, and he answered by setting me fr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my distress I prayed to the LORD, and the LORD answered me and set me fr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εκαλεσάμην       πλατυσμό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called upon the LORD in distress: the LORD answered me, and set me in a large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8:4" text:style-name="Internet_20_link" text:visited-style-name="Visited_20_Internet_20_Link">Psalm 118:4</text:a> ← Psalm 118:5 → <text:a xlink:type="simple" xlink:href="https://groveserver.com/bible/doku.php?id=psalm_118:6" text:style-name="Internet_20_link" text:visited-style-name="Visited_20_Internet_20_Link">Psalm 11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8" text:style-name="Internet_20_link" text:visited-style-name="Visited_20_Internet_20_Link">Psalm 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8:02</meta:creation-date>
    <dc:creator>Generated</dc:creator>
    <dc:date>2025-11-10T21::58:02</dc:date>
    <dc:language>en-US</dc:language>
    <meta:editing-cycles>1</meta:editing-cycles>
    <meta:editing-duration>PT0S</meta:editing-duration>
    <dc:title>psalm_118:5</dc:title>
  </office:meta>
</office:document-meta>
</file>