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salm_118:6"/><text:bookmark-start text:name="__RefHeading___psalm_1186_1"/><text:bookmark-start text:name="psalm_1186"/>Psalm 118:6<text:bookmark-end text:name="__RefHeading___psalm_1186_1"/><text:bookmark-end text:name="psalm_118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
            <text:p text:style-name="tablealignleft">  לִ֭י     לִ֣י </text:p>
         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The LORD is on my side; I will not fear. What can man do to me?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he LORD is with me; I will not be afraid. What can man do to me?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he LORD is for me, so I will have no fear. What can mere people do to me?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The LORD is on my side; I will not fear: what can man do unto me?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psalm_118:5" text:style-name="Internet_20_link" text:visited-style-name="Visited_20_Internet_20_Link">Psalm 118:5</text:a> ← Psalm 118:6 → <text:a xlink:type="simple" xlink:href="https://groveserver.com/bible/doku.php?id=psalm_118:7" text:style-name="Internet_20_link" text:visited-style-name="Visited_20_Internet_20_Link">Psalm 118:7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psalms" text:style-name="Internet_20_link" text:visited-style-name="Visited_20_Internet_20_Link">Psalms</text:a> → <text:a xlink:type="simple" xlink:href="https://groveserver.com/bible/doku.php?id=psalm_118" text:style-name="Internet_20_link" text:visited-style-name="Visited_20_Internet_20_Link">Psalm 118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9::27:20</meta:creation-date>
    <dc:creator>Generated</dc:creator>
    <dc:date>2025-11-07T09::27:20</dc:date>
    <dc:language>en-US</dc:language>
    <meta:editing-cycles>1</meta:editing-cycles>
    <meta:editing-duration>PT0S</meta:editing-duration>
    <dc:title>psalm_118:6</dc:title>
  </office:meta>
</office:document-meta>
</file>