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7"/><text:bookmark-start text:name="__RefHeading___psalm_1187_1"/><text:bookmark-start text:name="psalm_1187"/>Psalm 118:7<text:bookmark-end text:name="__RefHeading___psalm_1187_1"/><text:bookmark-end text:name="psalm_1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֭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on my side as my helper; I shall look in triumph on those who hat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with me; he is my helper. I will look in triumph on my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 LORD is for me; he will help me. I will look in triumph at those who hat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ἀγὼ ἐπόψομ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taketh my part with them that help me: therefore shall I see my desire upon them that hat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6" text:style-name="Internet_20_link" text:visited-style-name="Visited_20_Internet_20_Link">Psalm 118:6</text:a> ← Psalm 118:7 → <text:a xlink:type="simple" xlink:href="https://groveserver.com/bible/doku.php?id=psalm_118:8" text:style-name="Internet_20_link" text:visited-style-name="Visited_20_Internet_20_Link">Psalm 1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03</meta:creation-date>
    <dc:creator>Generated</dc:creator>
    <dc:date>2025-11-11T11::39:03</dc:date>
    <dc:language>en-US</dc:language>
    <meta:editing-cycles>1</meta:editing-cycles>
    <meta:editing-duration>PT0S</meta:editing-duration>
    <dc:title>psalm_118:7</dc:title>
  </office:meta>
</office:document-meta>
</file>