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00"/><text:bookmark-start text:name="__RefHeading___psalm_119100_1"/><text:bookmark-start text:name="psalm_119100"/>Psalm 119:100<text:bookmark-end text:name="__RefHeading___psalm_119100_1"/><text:bookmark-end text:name="psalm_1191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understand more than the aged, for I keep your precep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more understanding than the elders, for I obey your precep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even wiser than my elders, for I have kept your command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understand more than the ancients, because I keep thy precep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99" text:style-name="Internet_20_link" text:visited-style-name="Visited_20_Internet_20_Link">Psalm 119:99</text:a> ← Psalm 119:100 → <text:a xlink:type="simple" xlink:href="https://groveserver.com/bible/doku.php?id=psalm_119:101" text:style-name="Internet_20_link" text:visited-style-name="Visited_20_Internet_20_Link">Psalm 119:10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2</meta:creation-date>
    <dc:creator>Generated</dc:creator>
    <dc:date>2025-11-07T08::53:22</dc:date>
    <dc:language>en-US</dc:language>
    <meta:editing-cycles>1</meta:editing-cycles>
    <meta:editing-duration>PT0S</meta:editing-duration>
    <dc:title>psalm_119:100</dc:title>
  </office:meta>
</office:document-meta>
</file>