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01"/><text:bookmark-start text:name="__RefHeading___psalm_119101_1"/><text:bookmark-start text:name="psalm_119101"/>Psalm 119:101<text:bookmark-end text:name="__RefHeading___psalm_119101_1"/><text:bookmark-end text:name="psalm_1191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old back my feet from every evil way, in order to keep your w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kept my feet from every evil path so that I might obey your w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refused to walk on any evil path, so that I may remain obedient to your w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refrained my feet from every evil way, that I might keep thy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00" text:style-name="Internet_20_link" text:visited-style-name="Visited_20_Internet_20_Link">Psalm 119:100</text:a> ← Psalm 119:101 → <text:a xlink:type="simple" xlink:href="https://groveserver.com/bible/doku.php?id=psalm_119:102" text:style-name="Internet_20_link" text:visited-style-name="Visited_20_Internet_20_Link">Psalm 119:10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5:04</meta:creation-date>
    <dc:creator>Generated</dc:creator>
    <dc:date>2025-11-03T21::35:04</dc:date>
    <dc:language>en-US</dc:language>
    <meta:editing-cycles>1</meta:editing-cycles>
    <meta:editing-duration>PT0S</meta:editing-duration>
    <dc:title>psalm_119:101</dc:title>
  </office:meta>
</office:document-meta>
</file>