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2"/><text:bookmark-start text:name="__RefHeading___psalm_119102_1"/><text:bookmark-start text:name="psalm_119102"/>Psalm 119:102<text:bookmark-end text:name="__RefHeading___psalm_119102_1"/><text:bookmark-end text:name="psalm_119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o not turn aside from your rules, for you have taugh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departed from your laws, for you yourself have taugh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n't turned away from your regulations, for you have taught me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departed from thy judgments: for thou hast taugh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1" text:style-name="Internet_20_link" text:visited-style-name="Visited_20_Internet_20_Link">Psalm 119:101</text:a> ← Psalm 119:102 → <text:a xlink:type="simple" xlink:href="https://groveserver.com/bible/doku.php?id=psalm_119:103" text:style-name="Internet_20_link" text:visited-style-name="Visited_20_Internet_20_Link">Psalm 119:10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47</meta:creation-date>
    <dc:creator>Generated</dc:creator>
    <dc:date>2025-11-08T10::20:47</dc:date>
    <dc:language>en-US</dc:language>
    <meta:editing-cycles>1</meta:editing-cycles>
    <meta:editing-duration>PT0S</meta:editing-duration>
    <dc:title>psalm_119:102</dc:title>
  </office:meta>
</office:document-meta>
</file>