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04"/><text:bookmark-start text:name="__RefHeading___psalm_119104_1"/><text:bookmark-start text:name="psalm_119104"/>Psalm 119:104<text:bookmark-end text:name="__RefHeading___psalm_119104_1"/><text:bookmark-end text:name="psalm_119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rough your precepts I get understanding; therefore I hate every false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gain understanding from your precepts; therefore I hate every wrong p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commandments give me understanding; no wonder I hate every false way of life. Nu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rough thy precepts I get understanding: therefore I hate every fals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03" text:style-name="Internet_20_link" text:visited-style-name="Visited_20_Internet_20_Link">Psalm 119:103</text:a> ← Psalm 119:104 → <text:a xlink:type="simple" xlink:href="https://groveserver.com/bible/doku.php?id=psalm_119:105" text:style-name="Internet_20_link" text:visited-style-name="Visited_20_Internet_20_Link">Psalm 119:10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6:56</meta:creation-date>
    <dc:creator>Generated</dc:creator>
    <dc:date>2025-11-08T19::56:56</dc:date>
    <dc:language>en-US</dc:language>
    <meta:editing-cycles>1</meta:editing-cycles>
    <meta:editing-duration>PT0S</meta:editing-duration>
    <dc:title>psalm_119:104</dc:title>
  </office:meta>
</office:document-meta>
</file>