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05"/><text:bookmark-start text:name="__RefHeading___psalm_119105_1"/><text:bookmark-start text:name="psalm_119105"/>Psalm 119:105<text:bookmark-end text:name="__RefHeading___psalm_119105_1"/><text:bookmark-end text:name="psalm_119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word is a lamp to my feet and a light to my p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word is a lamp to my feet and a light for my p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word is a lamp to guide my feet and a light for my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δ νου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UN. Thy word is a lamp unto my feet, and a light unto my p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04" text:style-name="Internet_20_link" text:visited-style-name="Visited_20_Internet_20_Link">Psalm 119:104</text:a> ← Psalm 119:105 → <text:a xlink:type="simple" xlink:href="https://groveserver.com/bible/doku.php?id=psalm_119:106" text:style-name="Internet_20_link" text:visited-style-name="Visited_20_Internet_20_Link">Psalm 119:10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02</meta:creation-date>
    <dc:creator>Generated</dc:creator>
    <dc:date>2025-11-08T00::09:02</dc:date>
    <dc:language>en-US</dc:language>
    <meta:editing-cycles>1</meta:editing-cycles>
    <meta:editing-duration>PT0S</meta:editing-duration>
    <dc:title>psalm_119:105</dc:title>
  </office:meta>
</office:document-meta>
</file>