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06"/><text:bookmark-start text:name="__RefHeading___psalm_119106_1"/><text:bookmark-start text:name="psalm_119106"/>Psalm 119:106<text:bookmark-end text:name="__RefHeading___psalm_119106_1"/><text:bookmark-end text:name="psalm_119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worn an oath and confirmed it, to keep your righteous ru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taken an oath and confirmed it, that I will follow your righteous la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've promised it once, and I'll promise it again: I will obey your righteous regul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ὀμώμοκ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worn, and I will perform it, that I will keep thy righteous judg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05" text:style-name="Internet_20_link" text:visited-style-name="Visited_20_Internet_20_Link">Psalm 119:105</text:a> ← Psalm 119:106 → <text:a xlink:type="simple" xlink:href="https://groveserver.com/bible/doku.php?id=psalm_119:107" text:style-name="Internet_20_link" text:visited-style-name="Visited_20_Internet_20_Link">Psalm 119:10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19:16</meta:creation-date>
    <dc:creator>Generated</dc:creator>
    <dc:date>2025-11-10T12::19:16</dc:date>
    <dc:language>en-US</dc:language>
    <meta:editing-cycles>1</meta:editing-cycles>
    <meta:editing-duration>PT0S</meta:editing-duration>
    <dc:title>psalm_119:106</dc:title>
  </office:meta>
</office:document-meta>
</file>