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6:kjv"/>I have sworn, and I will perform it, that I will keep thy righteous judg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28</meta:creation-date>
    <dc:creator>Generated</dc:creator>
    <dc:date>2025-11-07T22::59:28</dc:date>
    <dc:language>en-US</dc:language>
    <meta:editing-cycles>1</meta:editing-cycles>
    <meta:editing-duration>PT0S</meta:editing-duration>
    <dc:title>psalm_119:106:kjv</dc:title>
  </office:meta>
</office:document-meta>
</file>