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7"/><text:bookmark-start text:name="__RefHeading___psalm_119107_1"/><text:bookmark-start text:name="psalm_119107"/>Psalm 119:107<text:bookmark-end text:name="__RefHeading___psalm_119107_1"/><text:bookmark-end text:name="psalm_119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severely afflicted; give me life, O LORD, according to your w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uffered much; preserve my life, O LORD, according to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uffered much, O LORD; restore my life again as you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fflicted very much: quicken me, O LORD, according unto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6" text:style-name="Internet_20_link" text:visited-style-name="Visited_20_Internet_20_Link">Psalm 119:106</text:a> ← Psalm 119:107 → <text:a xlink:type="simple" xlink:href="https://groveserver.com/bible/doku.php?id=psalm_119:108" text:style-name="Internet_20_link" text:visited-style-name="Visited_20_Internet_20_Link">Psalm 119:10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1</meta:creation-date>
    <dc:creator>Generated</dc:creator>
    <dc:date>2025-11-08T01::49:11</dc:date>
    <dc:language>en-US</dc:language>
    <meta:editing-cycles>1</meta:editing-cycles>
    <meta:editing-duration>PT0S</meta:editing-duration>
    <dc:title>psalm_119:107</dc:title>
  </office:meta>
</office:document-meta>
</file>