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08"/><text:bookmark-start text:name="__RefHeading___psalm_119108_1"/><text:bookmark-start text:name="psalm_119108"/>Psalm 119:108<text:bookmark-end text:name="__RefHeading___psalm_119108_1"/><text:bookmark-end text:name="psalm_1191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ccept my freewill offerings of praise, O LORD, and teach me your rul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ccept, O LORD, the willing praise of my mouth, and teach me your law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RD, accept my offering of praise, and teach me your regula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ἑκούσια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ccept, I beseech thee, the freewill offerings of my mouth, O LORD, and teach me thy judgme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07" text:style-name="Internet_20_link" text:visited-style-name="Visited_20_Internet_20_Link">Psalm 119:107</text:a> ← Psalm 119:108 → <text:a xlink:type="simple" xlink:href="https://groveserver.com/bible/doku.php?id=psalm_119:109" text:style-name="Internet_20_link" text:visited-style-name="Visited_20_Internet_20_Link">Psalm 119:10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51:13</meta:creation-date>
    <dc:creator>Generated</dc:creator>
    <dc:date>2025-11-09T22::51:13</dc:date>
    <dc:language>en-US</dc:language>
    <meta:editing-cycles>1</meta:editing-cycles>
    <meta:editing-duration>PT0S</meta:editing-duration>
    <dc:title>psalm_119:108</dc:title>
  </office:meta>
</office:document-meta>
</file>