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9"/><text:bookmark-start text:name="__RefHeading___psalm_119109_1"/><text:bookmark-start text:name="psalm_119109"/>Psalm 119:109<text:bookmark-end text:name="__RefHeading___psalm_119109_1"/><text:bookmark-end text:name="psalm_119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old my life in my hand continually, but I do not forget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I constantly take my life in my hands, I will not forget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ife constantly hangs in the balance, but I will not stop obeying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is continually in my hand: yet do I not forget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8" text:style-name="Internet_20_link" text:visited-style-name="Visited_20_Internet_20_Link">Psalm 119:108</text:a> ← Psalm 119:109 → <text:a xlink:type="simple" xlink:href="https://groveserver.com/bible/doku.php?id=psalm_119:110" text:style-name="Internet_20_link" text:visited-style-name="Visited_20_Internet_20_Link">Psalm 119:1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01</meta:creation-date>
    <dc:creator>Generated</dc:creator>
    <dc:date>2025-11-09T01::02:01</dc:date>
    <dc:language>en-US</dc:language>
    <meta:editing-cycles>1</meta:editing-cycles>
    <meta:editing-duration>PT0S</meta:editing-duration>
    <dc:title>psalm_119:109</dc:title>
  </office:meta>
</office:document-meta>
</file>