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"/><text:bookmark-start text:name="__RefHeading___psalm_11911_1"/><text:bookmark-start text:name="psalm_11911"/>Psalm 119:11<text:bookmark-end text:name="__RefHeading___psalm_11911_1"/><text:bookmark-end text:name="psalm_1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tored up your word in my heart, that I might not sin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hidden your word in my heart that I might not sin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hidden your word in my heart, that I might not sin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word have I hid in mine heart, that I might not sin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" text:style-name="Internet_20_link" text:visited-style-name="Visited_20_Internet_20_Link">Psalm 119:10</text:a> ← Psalm 119:11 → <text:a xlink:type="simple" xlink:href="https://groveserver.com/bible/doku.php?id=psalm_119:12" text:style-name="Internet_20_link" text:visited-style-name="Visited_20_Internet_20_Link">Psalm 1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28</meta:creation-date>
    <dc:creator>Generated</dc:creator>
    <dc:date>2025-11-06T15::52:28</dc:date>
    <dc:language>en-US</dc:language>
    <meta:editing-cycles>1</meta:editing-cycles>
    <meta:editing-duration>PT0S</meta:editing-duration>
    <dc:title>psalm_119:11</dc:title>
  </office:meta>
</office:document-meta>
</file>