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10"/><text:bookmark-start text:name="__RefHeading___psalm_119110_1"/><text:bookmark-start text:name="psalm_119110"/>Psalm 119:110<text:bookmark-end text:name="__RefHeading___psalm_119110_1"/><text:bookmark-end text:name="psalm_119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have laid a snare for me, but I do not stray from your precep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have set a snare for me, but I have not strayed from your precep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have set their traps for me, but I will not turn from your command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have laid a snare for me: yet I erred not from thy precep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09" text:style-name="Internet_20_link" text:visited-style-name="Visited_20_Internet_20_Link">Psalm 119:109</text:a> ← Psalm 119:110 → <text:a xlink:type="simple" xlink:href="https://groveserver.com/bible/doku.php?id=psalm_119:111" text:style-name="Internet_20_link" text:visited-style-name="Visited_20_Internet_20_Link">Psalm 119:1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7:59</meta:creation-date>
    <dc:creator>Generated</dc:creator>
    <dc:date>2025-11-07T20::17:59</dc:date>
    <dc:language>en-US</dc:language>
    <meta:editing-cycles>1</meta:editing-cycles>
    <meta:editing-duration>PT0S</meta:editing-duration>
    <dc:title>psalm_119:110</dc:title>
  </office:meta>
</office:document-meta>
</file>