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11"/><text:bookmark-start text:name="__RefHeading___psalm_119111_1"/><text:bookmark-start text:name="psalm_119111"/>Psalm 119:111<text:bookmark-end text:name="__RefHeading___psalm_119111_1"/><text:bookmark-end text:name="psalm_119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testimonies are my heritage forever, for they are the joy of my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statutes are my heritage forever; they are the joy of my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laws are my treasure; they are my heart's del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γαλλίαμ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testimonies have I taken as an heritage for ever: for they are the rejoicing of my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10" text:style-name="Internet_20_link" text:visited-style-name="Visited_20_Internet_20_Link">Psalm 119:110</text:a> ← Psalm 119:111 → <text:a xlink:type="simple" xlink:href="https://groveserver.com/bible/doku.php?id=psalm_119:112" text:style-name="Internet_20_link" text:visited-style-name="Visited_20_Internet_20_Link">Psalm 119:1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04:11</meta:creation-date>
    <dc:creator>Generated</dc:creator>
    <dc:date>2025-11-10T23::04:11</dc:date>
    <dc:language>en-US</dc:language>
    <meta:editing-cycles>1</meta:editing-cycles>
    <meta:editing-duration>PT0S</meta:editing-duration>
    <dc:title>psalm_119:111</dc:title>
  </office:meta>
</office:document-meta>
</file>