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9:112"/><text:bookmark-start text:name="__RefHeading___psalm_119112_1"/><text:bookmark-start text:name="psalm_119112"/>Psalm 119:112<text:bookmark-end text:name="__RefHeading___psalm_119112_1"/><text:bookmark-end text:name="psalm_1191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incline my heart to perform your statutes forever, to the e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y heart is set on keeping your decrees to the very e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am determined to keep your decrees to the very end. Samekh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ἀντάμειψι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have inclined mine heart to perform thy statutes alway, even unto the e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9:111" text:style-name="Internet_20_link" text:visited-style-name="Visited_20_Internet_20_Link">Psalm 119:111</text:a> ← Psalm 119:112 → <text:a xlink:type="simple" xlink:href="https://groveserver.com/bible/doku.php?id=psalm_119:113" text:style-name="Internet_20_link" text:visited-style-name="Visited_20_Internet_20_Link">Psalm 119:1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9" text:style-name="Internet_20_link" text:visited-style-name="Visited_20_Internet_20_Link">Psalm 1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22:55</meta:creation-date>
    <dc:creator>Generated</dc:creator>
    <dc:date>2025-11-08T21::22:55</dc:date>
    <dc:language>en-US</dc:language>
    <meta:editing-cycles>1</meta:editing-cycles>
    <meta:editing-duration>PT0S</meta:editing-duration>
    <dc:title>psalm_119:112</dc:title>
  </office:meta>
</office:document-meta>
</file>