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3"/><text:bookmark-start text:name="__RefHeading___psalm_119113_1"/><text:bookmark-start text:name="psalm_119113"/>Psalm 119:113<text:bookmark-end text:name="__RefHeading___psalm_119113_1"/><text:bookmark-end text:name="psalm_119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te the double-minded, but I love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te double-minded men, but I love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te those with divided loyalties, but I love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ε σαμχ παρανόμ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MECH. I hate vain thoughts: but thy law do I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2" text:style-name="Internet_20_link" text:visited-style-name="Visited_20_Internet_20_Link">Psalm 119:112</text:a> ← Psalm 119:113 → <text:a xlink:type="simple" xlink:href="https://groveserver.com/bible/doku.php?id=psalm_119:114" text:style-name="Internet_20_link" text:visited-style-name="Visited_20_Internet_20_Link">Psalm 119:1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5</meta:creation-date>
    <dc:creator>Generated</dc:creator>
    <dc:date>2025-11-08T11::30:15</dc:date>
    <dc:language>en-US</dc:language>
    <meta:editing-cycles>1</meta:editing-cycles>
    <meta:editing-duration>PT0S</meta:editing-duration>
    <dc:title>psalm_119:113</dc:title>
  </office:meta>
</office:document-meta>
</file>