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19:114"/><text:bookmark-start text:name="__RefHeading___psalm_119114_1"/><text:bookmark-start text:name="psalm_119114"/>Psalm 119:114<text:bookmark-end text:name="__RefHeading___psalm_119114_1"/><text:bookmark-end text:name="psalm_1191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 are my hiding place and my shield; I hope in your wor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 are my refuge and my shield; I have put my hope in your wor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 are my refuge and my shield; your word is my source of hop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ἀντιλήμπτωρ        ἐπήλπισα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ou art my hiding place and my shield: I hope in thy w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19:113" text:style-name="Internet_20_link" text:visited-style-name="Visited_20_Internet_20_Link">Psalm 119:113</text:a> ← Psalm 119:114 → <text:a xlink:type="simple" xlink:href="https://groveserver.com/bible/doku.php?id=psalm_119:115" text:style-name="Internet_20_link" text:visited-style-name="Visited_20_Internet_20_Link">Psalm 119:1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19" text:style-name="Internet_20_link" text:visited-style-name="Visited_20_Internet_20_Link">Psalm 1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3:05</meta:creation-date>
    <dc:creator>Generated</dc:creator>
    <dc:date>2025-11-08T01::43:05</dc:date>
    <dc:language>en-US</dc:language>
    <meta:editing-cycles>1</meta:editing-cycles>
    <meta:editing-duration>PT0S</meta:editing-duration>
    <dc:title>psalm_119:114</dc:title>
  </office:meta>
</office:document-meta>
</file>