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15"/><text:bookmark-start text:name="__RefHeading___psalm_119115_1"/><text:bookmark-start text:name="psalm_119115"/>Psalm 119:115<text:bookmark-end text:name="__RefHeading___psalm_119115_1"/><text:bookmark-end text:name="psalm_119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part from me, you evildoers, that I may keep the commandments of my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way from me, you evildoers, that I may keep the commands of my Go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et out of my life, you evil-minded people, for I intend to obey the commands of my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ονηρευόμενο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part from me, ye evildoers: for I will keep the commandments of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14" text:style-name="Internet_20_link" text:visited-style-name="Visited_20_Internet_20_Link">Psalm 119:114</text:a> ← Psalm 119:115 → <text:a xlink:type="simple" xlink:href="https://groveserver.com/bible/doku.php?id=psalm_119:116" text:style-name="Internet_20_link" text:visited-style-name="Visited_20_Internet_20_Link">Psalm 119:1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46</meta:creation-date>
    <dc:creator>Generated</dc:creator>
    <dc:date>2025-11-10T11::11:46</dc:date>
    <dc:language>en-US</dc:language>
    <meta:editing-cycles>1</meta:editing-cycles>
    <meta:editing-duration>PT0S</meta:editing-duration>
    <dc:title>psalm_119:115</dc:title>
  </office:meta>
</office:document-meta>
</file>