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16"/><text:bookmark-start text:name="__RefHeading___psalm_119116_1"/><text:bookmark-start text:name="psalm_119116"/>Psalm 119:116<text:bookmark-end text:name="__RefHeading___psalm_119116_1"/><text:bookmark-end text:name="psalm_119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phold me according to your promise, that I may live, and let me not be put to shame in my hop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stain me according to your promise, and I will live; do not let my hopes be da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sustain me as you promised, that I may live! Do not let my hope be cru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phold me according unto thy word, that I may live: and let me not be ashamed of my ho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15" text:style-name="Internet_20_link" text:visited-style-name="Visited_20_Internet_20_Link">Psalm 119:115</text:a> ← Psalm 119:116 → <text:a xlink:type="simple" xlink:href="https://groveserver.com/bible/doku.php?id=psalm_119:117" text:style-name="Internet_20_link" text:visited-style-name="Visited_20_Internet_20_Link">Psalm 119:1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49</meta:creation-date>
    <dc:creator>Generated</dc:creator>
    <dc:date>2025-11-08T08::10:49</dc:date>
    <dc:language>en-US</dc:language>
    <meta:editing-cycles>1</meta:editing-cycles>
    <meta:editing-duration>PT0S</meta:editing-duration>
    <dc:title>psalm_119:116</dc:title>
  </office:meta>
</office:document-meta>
</file>