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18"/><text:bookmark-start text:name="__RefHeading___psalm_119118_1"/><text:bookmark-start text:name="psalm_119118"/>Psalm 119:118<text:bookmark-end text:name="__RefHeading___psalm_119118_1"/><text:bookmark-end text:name="psalm_119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purn all who go astray from your statutes, for their cunning is in v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reject all who stray from your decrees, for their deceitfulness is in v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have rejected all who stray from your decrees. They are only fooling them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νθύμη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trodden down all them that err from thy statutes: for their deceit is falseh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17" text:style-name="Internet_20_link" text:visited-style-name="Visited_20_Internet_20_Link">Psalm 119:117</text:a> ← Psalm 119:118 → <text:a xlink:type="simple" xlink:href="https://groveserver.com/bible/doku.php?id=psalm_119:119" text:style-name="Internet_20_link" text:visited-style-name="Visited_20_Internet_20_Link">Psalm 119:1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3:17</meta:creation-date>
    <dc:creator>Generated</dc:creator>
    <dc:date>2025-11-06T23::13:17</dc:date>
    <dc:language>en-US</dc:language>
    <meta:editing-cycles>1</meta:editing-cycles>
    <meta:editing-duration>PT0S</meta:editing-duration>
    <dc:title>psalm_119:118</dc:title>
  </office:meta>
</office:document-meta>
</file>