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19"/><text:bookmark-start text:name="__RefHeading___psalm_119119_1"/><text:bookmark-start text:name="psalm_119119"/>Psalm 119:119<text:bookmark-end text:name="__RefHeading___psalm_119119_1"/><text:bookmark-end text:name="psalm_119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wicked of the earth you discard like dross, therefore I love your testimon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wicked of the earth you discard like dross; therefore I love your statu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kim off the wicked of the earth like scum; no wonder I love to obey your law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puttest away all the wicked of the earth like dross: therefore I love thy testimon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8" text:style-name="Internet_20_link" text:visited-style-name="Visited_20_Internet_20_Link">Psalm 119:118</text:a> ← Psalm 119:119 → <text:a xlink:type="simple" xlink:href="https://groveserver.com/bible/doku.php?id=psalm_119:120" text:style-name="Internet_20_link" text:visited-style-name="Visited_20_Internet_20_Link">Psalm 119:1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0</meta:creation-date>
    <dc:creator>Generated</dc:creator>
    <dc:date>2025-11-09T01::00:50</dc:date>
    <dc:language>en-US</dc:language>
    <meta:editing-cycles>1</meta:editing-cycles>
    <meta:editing-duration>PT0S</meta:editing-duration>
    <dc:title>psalm_119:119</dc:title>
  </office:meta>
</office:document-meta>
</file>