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2"/><text:bookmark-start text:name="__RefHeading___psalm_11912_1"/><text:bookmark-start text:name="psalm_11912"/>Psalm 119:12<text:bookmark-end text:name="__RefHeading___psalm_11912_1"/><text:bookmark-end text:name="psalm_1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are you, O LORD; teach me your statut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be to you, O LORD; teach me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raise you, O LORD; teach me your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art thou, O LORD: teach me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1" text:style-name="Internet_20_link" text:visited-style-name="Visited_20_Internet_20_Link">Psalm 119:11</text:a> ← Psalm 119:12 → <text:a xlink:type="simple" xlink:href="https://groveserver.com/bible/doku.php?id=psalm_119:13" text:style-name="Internet_20_link" text:visited-style-name="Visited_20_Internet_20_Link">Psalm 1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13</meta:creation-date>
    <dc:creator>Generated</dc:creator>
    <dc:date>2025-11-07T09::21:13</dc:date>
    <dc:language>en-US</dc:language>
    <meta:editing-cycles>1</meta:editing-cycles>
    <meta:editing-duration>PT0S</meta:editing-duration>
    <dc:title>psalm_119:12</dc:title>
  </office:meta>
</office:document-meta>
</file>