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120"/><text:bookmark-start text:name="__RefHeading___psalm_119120_1"/><text:bookmark-start text:name="psalm_119120"/>Psalm 119:120<text:bookmark-end text:name="__RefHeading___psalm_119120_1"/><text:bookmark-end text:name="psalm_1191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flesh trembles for fear of you, and I am afraid of your judg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y flesh trembles in fear of you; I stand in awe of your law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tremble in fear of you; I stand in awe of your regulations. Ayin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θήλωσ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flesh trembleth for fear of thee; and I am afraid of thy judg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119" text:style-name="Internet_20_link" text:visited-style-name="Visited_20_Internet_20_Link">Psalm 119:119</text:a> ← Psalm 119:120 → <text:a xlink:type="simple" xlink:href="https://groveserver.com/bible/doku.php?id=psalm_119:121" text:style-name="Internet_20_link" text:visited-style-name="Visited_20_Internet_20_Link">Psalm 119:1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0:16</meta:creation-date>
    <dc:creator>Generated</dc:creator>
    <dc:date>2025-11-08T08::10:16</dc:date>
    <dc:language>en-US</dc:language>
    <meta:editing-cycles>1</meta:editing-cycles>
    <meta:editing-duration>PT0S</meta:editing-duration>
    <dc:title>psalm_119:120</dc:title>
  </office:meta>
</office:document-meta>
</file>