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21"/><text:bookmark-start text:name="__RefHeading___psalm_119121_1"/><text:bookmark-start text:name="psalm_119121"/>Psalm 119:121<text:bookmark-end text:name="__RefHeading___psalm_119121_1"/><text:bookmark-end text:name="psalm_119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done what is just and right; do not leave me to my oppresso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done what is righteous and just; do not leave me to my oppress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ave me to the mercy of my enemies, for I have done what is just and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Ϝ αι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IN. I have done judgment and justice: leave me not to mine oppress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20" text:style-name="Internet_20_link" text:visited-style-name="Visited_20_Internet_20_Link">Psalm 119:120</text:a> ← Psalm 119:121 → <text:a xlink:type="simple" xlink:href="https://groveserver.com/bible/doku.php?id=psalm_119:122" text:style-name="Internet_20_link" text:visited-style-name="Visited_20_Internet_20_Link">Psalm 119:1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31</meta:creation-date>
    <dc:creator>Generated</dc:creator>
    <dc:date>2025-11-09T08::38:31</dc:date>
    <dc:language>en-US</dc:language>
    <meta:editing-cycles>1</meta:editing-cycles>
    <meta:editing-duration>PT0S</meta:editing-duration>
    <dc:title>psalm_119:121</dc:title>
  </office:meta>
</office:document-meta>
</file>