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22"/><text:bookmark-start text:name="__RefHeading___psalm_119122_1"/><text:bookmark-start text:name="psalm_119122"/>Psalm 119:122<text:bookmark-end text:name="__RefHeading___psalm_119122_1"/><text:bookmark-end text:name="psalm_119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ve your servant a pledge of good; let not the insolent oppress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nsure your servant's well-being; let not the arrogant oppress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lease guarantee a blessing for me. Don't let the arrogant oppress 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surety for thy servant for good: let not the proud oppress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21" text:style-name="Internet_20_link" text:visited-style-name="Visited_20_Internet_20_Link">Psalm 119:121</text:a> ← Psalm 119:122 → <text:a xlink:type="simple" xlink:href="https://groveserver.com/bible/doku.php?id=psalm_119:123" text:style-name="Internet_20_link" text:visited-style-name="Visited_20_Internet_20_Link">Psalm 119:1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8:53</meta:creation-date>
    <dc:creator>Generated</dc:creator>
    <dc:date>2025-11-06T21::28:53</dc:date>
    <dc:language>en-US</dc:language>
    <meta:editing-cycles>1</meta:editing-cycles>
    <meta:editing-duration>PT0S</meta:editing-duration>
    <dc:title>psalm_119:122</dc:title>
  </office:meta>
</office:document-meta>
</file>