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3"/><text:bookmark-start text:name="__RefHeading___psalm_119123_1"/><text:bookmark-start text:name="psalm_119123"/>Psalm 119:123<text:bookmark-end text:name="__RefHeading___psalm_119123_1"/><text:bookmark-end text:name="psalm_119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s long for your salvation and for the fulfillment of your righteous prom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fail, looking for your salvation, looking for your righteous prom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yes strain to see your rescue, to see the truth of your promise fulf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s fail for thy salvation, and for the word of thy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2" text:style-name="Internet_20_link" text:visited-style-name="Visited_20_Internet_20_Link">Psalm 119:122</text:a> ← Psalm 119:123 → <text:a xlink:type="simple" xlink:href="https://groveserver.com/bible/doku.php?id=psalm_119:124" text:style-name="Internet_20_link" text:visited-style-name="Visited_20_Internet_20_Link">Psalm 119:1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41</meta:creation-date>
    <dc:creator>Generated</dc:creator>
    <dc:date>2025-11-09T03::33:41</dc:date>
    <dc:language>en-US</dc:language>
    <meta:editing-cycles>1</meta:editing-cycles>
    <meta:editing-duration>PT0S</meta:editing-duration>
    <dc:title>psalm_119:123</dc:title>
  </office:meta>
</office:document-meta>
</file>