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4"/><text:bookmark-start text:name="__RefHeading___psalm_119124_1"/><text:bookmark-start text:name="psalm_119124"/>Psalm 119:124<text:bookmark-end text:name="__RefHeading___psalm_119124_1"/><text:bookmark-end text:name="psalm_119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al with your servant according to your steadfast love, and teach me your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al with your servant according to your love and teach me your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your servant; deal with me in unfailing love, and teach me your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al with thy servant according unto thy mercy, and teach me thy statu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3" text:style-name="Internet_20_link" text:visited-style-name="Visited_20_Internet_20_Link">Psalm 119:123</text:a> ← Psalm 119:124 → <text:a xlink:type="simple" xlink:href="https://groveserver.com/bible/doku.php?id=psalm_119:125" text:style-name="Internet_20_link" text:visited-style-name="Visited_20_Internet_20_Link">Psalm 119:1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4:52</meta:creation-date>
    <dc:creator>Generated</dc:creator>
    <dc:date>2025-11-07T16::54:52</dc:date>
    <dc:language>en-US</dc:language>
    <meta:editing-cycles>1</meta:editing-cycles>
    <meta:editing-duration>PT0S</meta:editing-duration>
    <dc:title>psalm_119:124</dc:title>
  </office:meta>
</office:document-meta>
</file>