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6"/><text:bookmark-start text:name="__RefHeading___psalm_119126_1"/><text:bookmark-start text:name="psalm_119126"/>Psalm 119:126<text:bookmark-end text:name="__RefHeading___psalm_119126_1"/><text:bookmark-end text:name="psalm_119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time for the LORD to act, for your law has been br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ime for you to act, O LORD; your law is being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it is time for you to act, for these evil people have violated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εσκέδα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time for thee, LORD, to work: for they have made void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5" text:style-name="Internet_20_link" text:visited-style-name="Visited_20_Internet_20_Link">Psalm 119:125</text:a> ← Psalm 119:126 → <text:a xlink:type="simple" xlink:href="https://groveserver.com/bible/doku.php?id=psalm_119:127" text:style-name="Internet_20_link" text:visited-style-name="Visited_20_Internet_20_Link">Psalm 119:1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7:36</meta:creation-date>
    <dc:creator>Generated</dc:creator>
    <dc:date>2025-11-04T18::17:36</dc:date>
    <dc:language>en-US</dc:language>
    <meta:editing-cycles>1</meta:editing-cycles>
    <meta:editing-duration>PT0S</meta:editing-duration>
    <dc:title>psalm_119:126</dc:title>
  </office:meta>
</office:document-meta>
</file>