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7"/><text:bookmark-start text:name="__RefHeading___psalm_119127_1"/><text:bookmark-start text:name="psalm_119127"/>Psalm 119:127<text:bookmark-end text:name="__RefHeading___psalm_119127_1"/><text:bookmark-end text:name="psalm_119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love your commandments above gold, above fin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I love your commands more than gold, more than pure go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ly, I love your commands more than gold, even the finest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love thy commandments above gold; yea, above fin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6" text:style-name="Internet_20_link" text:visited-style-name="Visited_20_Internet_20_Link">Psalm 119:126</text:a> ← Psalm 119:127 → <text:a xlink:type="simple" xlink:href="https://groveserver.com/bible/doku.php?id=psalm_119:128" text:style-name="Internet_20_link" text:visited-style-name="Visited_20_Internet_20_Link">Psalm 119:1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04</meta:creation-date>
    <dc:creator>Generated</dc:creator>
    <dc:date>2025-11-07T07::55:04</dc:date>
    <dc:language>en-US</dc:language>
    <meta:editing-cycles>1</meta:editing-cycles>
    <meta:editing-duration>PT0S</meta:editing-duration>
    <dc:title>psalm_119:127</dc:title>
  </office:meta>
</office:document-meta>
</file>